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NewRoman" svg:font-family="TimesNewRoman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611cm" fo:margin-left="7.62cm" table:align="left" style:may-break-between-rows="true" style:writing-mode="lr-tb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0.506cm"/>
    </style:style>
    <style:style style:name="Tabela1.E" style:family="table-column">
      <style:table-column-properties style:column-width="0.482cm"/>
    </style:style>
    <style:style style:name="Tabela1.J" style:family="table-column">
      <style:table-column-properties style:column-width="0.48cm"/>
    </style:style>
    <style:style style:name="Tabela1.K" style:family="table-column">
      <style:table-column-properties style:column-width="0.609cm"/>
    </style:style>
    <style:style style:name="Tabela1.A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F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G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H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I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J1" style:family="table-cell">
      <style:table-cell-properties fo:background-color="transparent" fo:padding-left="0.191cm" fo:padding-right="0.191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Tabela1.K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4.503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0.927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6.252cm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4.503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start" style:justify-single-word="false"/>
    </style:style>
    <style:style style:name="P12" style:family="paragraph" style:parent-style-name="Standard">
      <style:paragraph-properties fo:margin-top="0cm" fo:margin-bottom="0.106cm" style:contextual-spacing="false" fo:line-height="115%" fo:text-align="start" style:justify-single-word="false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.752cm"/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4.503cm"/>
        </style:tab-stops>
      </style:paragraph-properties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4.503cm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0.927cm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50%" fo:text-align="start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200%" fo:text-align="start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use-window-font-color="true" loext:opacity="0%" style:font-name="Times New Roman" fo:font-size="8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Times New Roman" fo:font-size="8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40" style:family="paragraph" style:parent-style-name="Standard" style:list-style-name="L3">
      <style:paragraph-properties fo:line-height="115%" fo:text-align="justify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41" style:family="paragraph" style:parent-style-name="Standard" style:list-style-name="L4">
      <style:paragraph-properties fo:line-height="115%" fo:text-align="justify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43" style:family="paragraph" style:parent-style-name="Standard" style:list-style-name="L1">
      <style:paragraph-properties fo:margin-left="-0.635cm" fo:margin-right="0cm" fo:line-height="150%" fo:text-align="start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2">
      <style:paragraph-properties fo:margin-left="-0.635cm" fo:margin-right="0cm" fo:line-height="150%" fo:text-align="center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0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8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NewRoman" fo:font-size="10pt" fo:font-weight="normal" fo:background-color="transparent" loext:char-shading-value="0" style:font-name-asian="TimesNewRoman" style:font-name-complex="TimesNewRoman"/>
    </style:style>
    <style:style style:name="T10" style:family="text">
      <style:text-properties style:use-window-font-color="true" loext:opacity="0%" style:font-name="Symbol" fo:font-size="10pt" fo:font-weight="normal" fo:background-color="transparent" loext:char-shading-value="0" style:font-name-asian="Symbol" style:font-name-complex="Symbol"/>
    </style:style>
    <style:style style:name="T11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style:font-name="Times New Roman" fo:font-size="10pt" fo:font-weight="bold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list xml:id="list2387464539" text:style-name="L1">
        <text:list-item>
          <text:p text:style-name="P43"><text:span text:style-name="T3">/pieczęć organizatora/</text:span></text:p>
        </text:list-item>
      </text:list>
      <text:p text:style-name="P13"/>
      <text:list xml:id="list2919243605" text:style-name="L2">
        <text:list-item>
          <text:p text:style-name="P44"><text:span text:style-name="T2">KARTA KWALIFIKACYJNA UCZESTNIKA OBOZU SPORTOWEGO</text:span></text:p>
        </text:list-item>
      </text:list>
      <text:p text:style-name="P13"/>
      <text:p text:style-name="P1"><text:span text:style-name="T4">I. INFORMACJE DOTYCZĄCE WYPOCZYNKU <text:s/></text:span></text:p>
      <text:p text:style-name="P17"/>
      <text:p text:style-name="P1"><text:span text:style-name="T5">1. Forma <text:s/>wypoczynku <text:s/>/właściwe zaznaczyć znakiem „X”/ </text:span></text:p>
      <text:p text:style-name="P1"><text:span text:style-name="T9">[ </text:span><text:span text:style-name="T5">X</text:span><text:span text:style-name="T9"> <text:s/></text:span><text:span text:style-name="T5">] <text:s text:c="3"/>obóz sportowy <text:s text:c="27"/></text:span></text:p>
      <text:p text:style-name="P1"><text:span text:style-name="T9">[ <text:s text:c="2"/>]</text:span><text:span text:style-name="T5"> inna forma obozu <text:s text:c="2"/>…………………...………………………</text:span></text:p>
      <text:p text:style-name="P5"><text:span text:style-name="T6"><text:s text:c="58"/>(proszę podać formę)</text:span><text:span text:style-name="T5"> <text:s text:c="44"/></text:span></text:p>
      <text:p text:style-name="P5"><text:span text:style-name="T5">2. Termin obozu sportowego ……………………….. - <text:s/>…………….………..………..</text:span></text:p>
      <text:p text:style-name="P1"><text:span text:style-name="T5">3. Adres obozu sportowego , miejsce lokalizacji obozu</text:span></text:p>
      <text:p text:style-name="P22">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</text:p>
      <text:p text:style-name="P22"/>
      <text:p text:style-name="P22"/>
      <text:p text:style-name="P23">…………………………………. <text:s text:c="16"/>………………………………………….</text:p>
      <text:p text:style-name="P2"><text:span text:style-name="T5"><text:s text:c="10"/>(miejscowość, data) <text:s text:c="31"/>(podpis organizatora obozu)</text:span></text:p>
      <text:p text:style-name="P24"><text:tab/></text:p>
      <text:p text:style-name="P18"/>
      <text:p text:style-name="P2"><text:span text:style-name="T4">II. INFORMACJE DOTYCZĄCE UCZESTNIKA OBOZU SPORTOWEGO</text:span></text:p>
      <text:p text:style-name="P18"/>
      <text:p text:style-name="P8"><text:span text:style-name="T5">1.Imię(imiona) i nazwisko <text:s/>uczestnika obozu</text:span></text:p>
      <text:p text:style-name="P26"><text:s/>.................................................................................</text:p>
      <text:p text:style-name="P27">2. Imiona i nazwiska rodziców </text:p>
      <text:p text:style-name="P27">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</text:p>
      <text:p text:style-name="P6"><text:span text:style-name="T5">3.Rok/miejsce urodzenia/ pesel</text:span></text:p>
      <text:p text:style-name="P29"><text:s/>...................................................................................................................</text:p>
      <text:p text:style-name="P6"><text:span text:style-name="T5">4.Adres zamieszkania uczestnika</text:span></text:p>
      <text:p text:style-name="P6"><text:span text:style-name="T5"><text:s/>.......................................................................................................................</text:span></text:p>
      <text:p text:style-name="P6"><text:span text:style-name="T5">5. Adres zamieszkania lub pobytu rodziców w czasie trwania obozu ................................................................................................................................................. <text:s/></text:span></text:p>
      <text:p text:style-name="P9"><text:span text:style-name="T5">6. Numer telefonu rodziców lub numer telefonu osoby wskazanej przez pełnoletniego uczestnika obozu sportowego, w czasie trwania wypoczynku </text:span></text:p>
      <text:p text:style-name="P27">................................................................................./ ..........................................................................</text:p>
      <text:p text:style-name="P29"/>
      <text:p text:style-name="P6"><text:span text:style-name="T5">7. Zobowiązuje się do uiszczenia kosztów obozu sportowego dziecka <text:s/></text:span></text:p>
      <text:p text:style-name="P30"><text:s text:c="4"/></text:p>
      <text:p text:style-name="P23">…………………………… <text:s text:c="31"/>……………………………………… <text:s text:c="71"/></text:p>
      <text:p text:style-name="P3"><text:span text:style-name="T5"><text:s text:c="3"/>(miejscowość, data ) <text:s text:c="46"/>(podpis ojca, matki lub opiekuna)</text:span></text:p>
      <text:p text:style-name="P25"><text:s/></text:p>
      <text:p text:style-name="P22"/>
      <text:p text:style-name="P13"/>
      <text:p text:style-name="P13"/>
      <text:p text:style-name="P19"/>
      <text:p text:style-name="P9"><text:span text:style-name="T5">7. Informacja o specjalnych potrzebach <text:s/>uczestnika obozu, w szczególności o potrzebach wynikających</text:span></text:p>
      <text:p text:style-name="P6"><text:span text:style-name="T5">z niepełnosprawności, niedostosowania społecznego lub zagrożenia niedostosowaniem społecznym </text:span><text:soft-page-break/><text:span text:style-name="T5">……………………………………………………….…………………………………………………………………………………..</text:span></text:p>
      <text:p text:style-name="P15"/>
      <text:p text:style-name="P6"><text:span text:style-name="T5">8.</text:span><text:span text:style-name="T4"> </text:span><text:span text:style-name="T5">Istotne dane o stanie zdrowia uczestnika obozu sportowego, rozwoju psychofizycznym i stosowanej diecie (np. na co uczestnik jest uczulony, jak znosi jazdę samochodem, czy przyjmuje stale leki i w jakich dawkach, czy nosi aparat ortodontyczny lub okulary)</text:span></text:p>
      <text:p text:style-name="P27">……………………………………………………...…………………………………….……………………………………………..</text:p>
      <text:p text:style-name="P15"/>
      <text:p text:style-name="P6"><text:span text:style-name="T5">o szczepieniach ochronnych (wraz z podaniem roku lub przedstawienie książeczki zdrowia z aktualnym wpisem szczepień): </text:span></text:p>
      <text:p text:style-name="P16"/>
      <text:p text:style-name="P9"><text:span text:style-name="T5">tężec………………………………………………………………………….….…………………………………………………...….. błonica……………………………………………………………………...………..…………………………………………………..</text:span></text:p>
      <text:p text:style-name="P27">dur…………………………………………………………………………………...…………………………………………………..</text:p>
      <text:p text:style-name="P27">inne……………………………………………………………………………………………………………………………………....………………………………………………………………………………..……………………………………...…………………..</text:p>
      <text:p text:style-name="P9"><text:span text:style-name="T5">oraz numer PESEL uczestnika obozu sportowego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column table:style-name="Tabela1.B"/>
        <table:table-column table:style-name="Tabela1.A" table:number-columns-repeated="2"/>
        <table:table-column table:style-name="Tabela1.B"/>
        <table:table-column table:style-name="Tabela1.J"/>
        <table:table-column table:style-name="Tabela1.K"/>
        <table:table-row table:style-name="TableLine2512369089280">
          <table:table-cell table:style-name="Tabela1.A1" office:value-type="string">
            <text:p text:style-name="P33"/>
          </table:table-cell>
          <table:table-cell table:style-name="Tabela1.B1" office:value-type="string">
            <text:p text:style-name="P33"/>
          </table:table-cell>
          <table:table-cell table:style-name="Tabela1.C1" office:value-type="string">
            <text:p text:style-name="P33"/>
          </table:table-cell>
          <table:table-cell table:style-name="Tabela1.D1" office:value-type="string">
            <text:p text:style-name="P33"/>
          </table:table-cell>
          <table:table-cell table:style-name="Tabela1.E1" office:value-type="string">
            <text:p text:style-name="P33"/>
          </table:table-cell>
          <table:table-cell table:style-name="Tabela1.F1" office:value-type="string">
            <text:p text:style-name="P33"/>
          </table:table-cell>
          <table:table-cell table:style-name="Tabela1.G1" office:value-type="string">
            <text:p text:style-name="P33"/>
          </table:table-cell>
          <table:table-cell table:style-name="Tabela1.H1" office:value-type="string">
            <text:p text:style-name="P33"/>
          </table:table-cell>
          <table:table-cell table:style-name="Tabela1.I1" office:value-type="string">
            <text:p text:style-name="P33"/>
          </table:table-cell>
          <table:table-cell table:style-name="Tabela1.J1" office:value-type="string">
            <text:p text:style-name="P33"/>
          </table:table-cell>
          <table:table-cell table:style-name="Tabela1.K1" office:value-type="string">
            <text:p text:style-name="P33"/>
          </table:table-cell>
        </table:table-row>
      </table:table>
      <text:p text:style-name="P20"/>
      <text:p text:style-name="P9"><text:span text:style-name="T4">Wyrażam zgodę na przetwarzanie danych osobowych zawartych w karcie kwalifikacyjnej na potrzeby niezbędne do zapewnienia bezpieczeństwa i ochrony zdrowia uczestnika obozu sportowego (zgodnie z ustawą z dnia 29 sierpnia 1997 r. o ochronie danych osobowych (Dz. U. z 2015 r. poz. 2135, z późn. zm.).</text:span></text:p>
      <text:p text:style-name="P20"/>
      <text:p text:style-name="P27">......................................… <text:s text:c="13"/>................................................................................................... <text:s text:c="49"/></text:p>
      <text:p text:style-name="P9"><text:span text:style-name="T5"><text:s text:c="16"/>(data) <text:s text:c="34"/>(podpis rodziców/pełnoletniego uczestnika obozu)</text:span></text:p>
      <text:p text:style-name="P27"/>
      <text:p text:style-name="P26"/>
      <text:p text:style-name="P14"/>
      <text:p text:style-name="P21"/>
      <text:p text:style-name="P8"><text:span text:style-name="T4">III. DECYZJA ORGANIZATORA OBOZU SPORTOWEGO O ZAKWALIFIKOWANIU UCZESTNIKA <text:s/>DO UDZIAŁU W OBOZIE SPORTOWYM </text:span></text:p>
      <text:p text:style-name="P8"><text:span text:style-name="T5">Postanawia się/właściwe zaznaczyć znakiem/: </text:span></text:p>
      <text:p text:style-name="P8"><text:span text:style-name="T5"><text:s text:c="2"/></text:span><text:span text:style-name="T9">[ <text:s text:c="2"/>] </text:span><text:span text:style-name="T5">zakwalifikować i skierować uczestnika na obóz sportowy</text:span></text:p>
      <text:p text:style-name="P8"><text:span text:style-name="T10"></text:span><text:span text:style-name="T9">[</text:span><text:span text:style-name="T5"> <text:s text:c="2"/></text:span><text:span text:style-name="T9">]</text:span><text:span text:style-name="T5"> odmówić skierowania uczestnika na obóz sportowy ze względu </text:span></text:p>
      <text:p text:style-name="P8"><text:span text:style-name="T5">...................................................................................................................................................... <text:s text:c="14"/></text:span></text:p>
      <text:p text:style-name="P26"><text:s/>……………………………….. <text:s text:c="30"/>………………………………………….</text:p>
      <text:p text:style-name="P8"><text:soft-page-break/><text:span text:style-name="T5"><text:s text:c="21"/>(data) <text:s text:c="55"/>(podpis organizatora obozu)</text:span></text:p>
      <text:p text:style-name="P21"/>
      <text:p text:style-name="P21"/>
      <text:p text:style-name="P6"><text:span text:style-name="T4">IV. POTWIERDZENIE PRZEZ KIEROWNIKA OBOZU, POBYTU UCZESTNIKA OBOZU SPORTOWEGO W MIEJSCU WYPOCZYNKU </text:span></text:p>
      <text:p text:style-name="P6"><text:span text:style-name="T5">Uczestnik przebywał <text:s/>(adres miejsca wypoczynku</text:span><text:span text:style-name="T1"> </text:span><text:span text:style-name="T5">od dnia/</text:span><text:span text:style-name="T8">dzień, miesiąc, rok/.........………</text:span><text:span text:style-name="T5">................ do dnia </text:span><text:span text:style-name="T8">/dzień, miesiąc, rok/...........……….......................</text:span><text:span text:style-name="T5"> </text:span></text:p>
      <text:p text:style-name="P29"/>
      <text:p text:style-name="P29"/>
      <text:p text:style-name="P29"><text:s text:c="4"/>........................................ <text:s text:c="37"/>...................................................................</text:p>
      <text:p text:style-name="P6"><text:span text:style-name="T5"><text:s text:c="17"/>(data) <text:s text:c="60"/>(podpis kierownika obozu)</text:span></text:p>
      <text:p text:style-name="P31"/>
      <text:p text:style-name="P6"><text:span text:style-name="T4">V. INFORMACJA KIEROWNIKA OBOZU SPORTOWEGO, O STANIE ZDROWIA UCZESTNIKA <text:s/>W CZASIE TRWANIA OBOZU ORAZ <text:s/>O CHOROBACH PRZEBYTYCH W JEGO TRAKCIE </text:span></text:p>
      <text:p text:style-name="P29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6"><text:span text:style-name="T4"><text:s text:c="5"/></text:span><text:span text:style-name="T5">.......................................... <text:s text:c="31"/>.....................................................</text:span></text:p>
      <text:p text:style-name="P6"><text:span text:style-name="T5"><text:s text:c="8"/>(miejscowość, data) <text:s text:c="37"/>(podpis kierownika obozu)</text:span></text:p>
      <text:p text:style-name="P29"><text:s text:c="77"/></text:p>
      <text:p text:style-name="P21"/>
      <text:p text:style-name="P13"/>
      <text:p text:style-name="P32"/>
      <text:p text:style-name="P32"/>
      <text:p text:style-name="P4"><text:span text:style-name="T4">VI. INFORMACJE I SPOSTRZEŻENIA TRENERA OBOZU DOTYCZĄCE UCZESTNIKA WYPOCZYNKU</text:span><text:span text:style-name="T5"> </text:span></text:p>
      <text:p text:style-name="P28">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</text:p>
      <text:p text:style-name="P29"><text:s text:c="2"/></text:p>
      <text:p text:style-name="P29"><text:s text:c="2"/>........................................ <text:s text:c="31"/>...............................................................</text:p>
      <text:p text:style-name="P6"><text:span text:style-name="T5"><text:s text:c="8"/>(miejscowość, data) <text:s text:c="38"/>(podpis trenera obozu sportowego)</text:span></text:p>
      <text:p text:style-name="P13"/>
      <text:p text:style-name="P13"/>
      <text:p text:style-name="P34"/>
      <text:p text:style-name="P7"><text:span text:style-name="T11">Wyrażam zgodę na przetwarzanie moich danych osobowych oraz danych osobowych mojego dziecka zawartych w KARCIE KWALIFIKACYJNEJ UCZESTNIKA OBOZU SPORTOWEGO oraz załączonych do niej dokumentach, przez <text:s/>KS FC Wrocław Academy w celu kwalifikacji i organizacji obozu sportowego w ……………………………... </text:span></text:p>
      <text:p text:style-name="P7"><text:span text:style-name="T11">Potwierdzam zapoznanie się z informacjami dotyczącymi przetwarzania moich danych osobowych przez <text:s/>KS FC Wrocław Academy</text:span><text:span text:style-name="T12">. </text:span></text:p>
      <text:p text:style-name="P35">…………………………… <text:s text:c="36"/>……………………………………… </text:p>
      <text:p text:style-name="P7"><text:span text:style-name="T11">(miejscowość, data ) <text:s text:c="59"/>(podpis ojca, matki lub opiekuna) </text:span></text:p>
      <text:p text:style-name="P35"/>
      <text:p text:style-name="P7"><text:span text:style-name="T12">SZCZEGÓŁOWE INFORMACJE DOTYCZĄCE PRZETWARZANIA TWOICH DANYCH OSOBOWYCH PRZEZ KLUB SPORTOWY FC WROCŁAW ACADEMY </text:span></text:p>
      <text:p text:style-name="P7"><text:span text:style-name="T11">Niniejsza informacja została zamieszczona w związku z obowiązkami określonymi w art. 13 rozporządzenia Parlamentu Europejskiego i Rady (UE) 2016/679 z dnia 27 kwietnia 2016 r. w sprawie ochrony osób fizycznych w </text:span><text:soft-page-break/><text:span text:style-name="T11">związku z przetwarzaniem danych osobowych i w sprawie swobodnego przepływu takich danych. </text:span></text:p>
      <text:p text:style-name="P35"/>
      <text:list xml:id="list1834373394" text:style-name="L3">
        <text:list-item>
          <text:p text:style-name="P40">Administrator danych: </text:p>
        </text:list-item>
      </text:list>
      <text:p text:style-name="P45"/>
      <text:p text:style-name="P10"><text:span text:style-name="T11">Administratorem Twoich danych osobowych jest KS FC Wrocław Academy z siedzibą we Wrocławiu (dalej: my). </text:span></text:p>
      <text:p text:style-name="P10"><text:span text:style-name="T11">Możesz się z nami skontaktować w następujący sposób: </text:span></text:p>
      <text:p text:style-name="P37"/>
      <text:p text:style-name="P10"><text:span text:style-name="T11">- Tel. </text:span><text:span text:style-name="T12">602 633 075</text:span></text:p>
      <text:p text:style-name="P10"><text:span text:style-name="T11">-mail: </text:span><text:span text:style-name="T12">biuro@fcwroclaw.pl </text:span></text:p>
      <text:p text:style-name="P37"/>
      <text:list xml:id="list1682223364" text:style-name="L4">
        <text:list-item>
          <text:p text:style-name="P41">Cele przetwarzania Twoich danych osobowych </text:p>
        </text:list-item>
      </text:list>
      <text:p text:style-name="P45"/>
      <text:p text:style-name="P10"><text:span text:style-name="T11">Będziemy przetwarzać Twoje dane osobowe w celu organizacji obozu sportowego w …………………….. </text:span></text:p>
      <text:p text:style-name="P37"/>
      <text:p text:style-name="P39">3. Podstawa prawna przetwarzania Twoich danych osobowych </text:p>
      <text:p text:style-name="P37"/>
      <text:p text:style-name="P10"><text:span text:style-name="T11">Będziemy przetwarzać Twoje dane osobowe na podstawie wyraźnej zgody, którą możesz wycofać w dowolnym momencie. </text:span></text:p>
      <text:p text:style-name="P37"/>
      <text:p text:style-name="P39">4. Okres przechowywania Twoich danych osobowych </text:p>
      <text:p text:style-name="P37"/>
      <text:p text:style-name="P10"><text:span text:style-name="T11">Będziemy przechowywać Twoje dane przez czas trwania obozu, a także po jego zakończeniu w celu wykonania obowiązków wynikających z przepisów prawa, w tym w szczególności podatkowych i rachunkowych, </text:span></text:p>
      <text:p text:style-name="P10"><text:span text:style-name="T11">W celu rozliczalności tj. udowodnienia przestrzegania przepisów dotyczących przetwarzania danych osobowych będziemy przechowywać dane przez okres, w którym zobowiązani jesteśmy do zachowania danych lub dokumentów je zawierających dla udokumentowania spełnienia wymagań prawnych i umożliwienia kontroli ich spełnienia przez organy publiczne </text:span></text:p>
      <text:p text:style-name="P37"/>
      <text:p text:style-name="P39">5. Odbiorcy Twoich danych osobowych </text:p>
      <text:p text:style-name="P11"><text:span text:style-name="T11">Twoje dane osobowe możemy przekazywać następującym kategoriom podmiotów: </text:span></text:p>
      <text:p text:style-name="P11"><text:span text:style-name="T11">- podwykonawcom, czyli podmiotom z których korzystamy przy ich przetwarzaniu tj. firmy księgowe, informatyczne, doradcze, kancelarie prawne, ośrodki wypoczynkowe, hotele, </text:span></text:p>
      <text:p text:style-name="P11"><text:span text:style-name="T11">- podmiotom wykonującym zadania wynikające z przepisów prawa, </text:span></text:p>
      <text:p text:style-name="P11"><text:span text:style-name="T11">- osobom wykonującym dla nas czynności na podstawie umowy o pracę lub umów cywilnoprawnych (np. opiekunowie i trenerzy). </text:span></text:p>
      <text:p text:style-name="P38"/>
      <text:p text:style-name="P42">6. Przekazywanie danych poza Europejski Obszar Gospodarczy </text:p>
      <text:p text:style-name="P38"/>
      <text:p text:style-name="P11"><text:span text:style-name="T11">Twoje dane osobowe nie będą poza Europejski Obszar Gospodarczy. </text:span></text:p>
      <text:p text:style-name="P38"/>
      <text:p text:style-name="P11"><text:span text:style-name="T12">7. Automatyczne przetwarzanie danych osobowych w sposób wpływający na Twoje prawa. </text:span></text:p>
      <text:p text:style-name="P38"/>
      <text:p text:style-name="P11"><text:span text:style-name="T11">Twoje dane osobowe nie będą przetwarzane w sposób zautomatyzowany. </text:span></text:p>
      <text:p text:style-name="P38"/>
      <text:p text:style-name="P11"><text:span text:style-name="T12">8. Twoje prawa związane z przetwarzaniem danych osobowych </text:span></text:p>
      <text:p text:style-name="P38"/>
      <text:p text:style-name="P11"><text:span text:style-name="T11">Przysługują Ci następujące prawa związane z przetwarzaniem danych osobowych: </text:span></text:p>
      <text:p text:style-name="P12"><text:span text:style-name="T11"> prawo do wycofania zgody, </text:span></text:p>
      <text:p text:style-name="P12"><text:span text:style-name="T11"> prawo dostępu do Twoich danych osobowych, </text:span></text:p>
      <text:p text:style-name="P12"><text:span text:style-name="T11"> prawo żądania sprostowania Twoich danych osobowych, </text:span></text:p>
      <text:p text:style-name="P12"><text:span text:style-name="T11"> prawo żądania usunięcia Twoich danych osobowych, </text:span></text:p>
      <text:p text:style-name="P12"><text:span text:style-name="T11"> prawo żądania ograniczenia przetwarzania Twoich danych osobowych, </text:span></text:p>
      <text:p text:style-name="P11"><text:span text:style-name="T11"> prawo do przenoszenia Twoich danych osobowych. </text:span></text:p>
      <text:p text:style-name="P38"><text:soft-page-break/></text:p>
      <text:p text:style-name="P11"><text:span text:style-name="T11">Aby skorzystać z powyższych praw, skontaktuj się z nami (dane kontaktowe w punkcie 1) </text:span></text:p>
      <text:p text:style-name="P38">Prawo wycofania zgody </text:p>
      <text:p text:style-name="P11"><text:span text:style-name="T11">Twoje dane osobowe są przetwarzane na podstawie zgody. W związku z tym masz prawo wycofania zgody na przetwarzanie danych w dowolnym momencie. Wycofanie zgody nie ma wpływu na zgodność z prawem przetwarzania, którego dokonano na podstawie Twojej zgody przed jej wycofaniem. Zgodę możesz wycofać poprzez złożenie odpowiedniego oświadczenia w formie pisemnej. </text:span></text:p>
      <text:p text:style-name="P38">Prawo wniesienia skargi do organu </text:p>
      <text:p text:style-name="P11"><text:span text:style-name="T5">Przysługuje Ci także prawo wniesienia skargi do organu nadzorczego zajmującego się ochroną danych osobowych, tj. Prezesa Urzędu Ochrony Danych Osobowych.</text:span></text:p>
      <text:p text:style-name="P36"/>
      <text:p text:style-name="P36"/>
      <text:p text:style-name="P36"/>
      <text:p text:style-name="P28"/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NewRoman" svg:font-family="TimesNewRoman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5" meta:paragraph-count="107" meta:word-count="909" meta:character-count="10529" meta:non-whitespace-character-count="8612"/>
    <meta:generator>LibreOffice/7.0.2.2$Windows_X86_64 LibreOffice_project/8349ace3c3162073abd90d81fd06dcfb6b36b994</meta:generator>
  </office:meta>
</office:document-meta>
</file>