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rial"/>
    </style:style>
    <style:style style:name="P5" style:family="paragraph" style:parent-style-name="Standard" style:list-style-name="L1">
      <style:text-properties fo:font-size="11pt" style:font-size-asian="11pt" style:font-size-complex="11pt"/>
    </style:style>
    <style:style style:name="P6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a2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piekuna prawnego</text:p>
      <text:p text:style-name="P1"/>
      <text:p text:style-name="P4"><text:span text:style-name="T1"><text:tab/></text:span><text:span text:style-name="T2">Oświadczam, że moje dziecko …................................................., będzie uczestnikiem obozu sportowego <text:s/>FC Wrocław Academy w …............................., w terminie od …............ do................. <text:s/>. W okresie 14 dni przed obozem przygotowawczym, <text:s/>nie kontaktował się z osobami które wróciły z UK, Danii oraz że nikt z członków rodziny w tym terminie nie był chory lub objęty kwarantanną ( COVID 19 ).</text:span><text:span text:style-name="T3"> </text:span></text:p>
      <text:p text:style-name="Standard"/>
      <text:p text:style-name="P3">REGULAMIN UCZESTNICTWA W OBOZIE SPORTOWYM W ZWIĄZKU Z ZAGROŻENIEM COVID-19 <text:s/>w sezonie 202<text:span text:style-name="T5">2</text:span></text:p>
      <text:p text:style-name="P2"><text:s text:c="12"/><text:span text:style-name="T4">UCZESTNICY:</text:span> </text:p>
      <text:list xml:id="list2203205315" text:style-name="L1">
        <text:list-item>
          <text:p text:style-name="P5">W obozie mogą brać udział jedynie dzieci zdrowe, zgodnie z pisemnym oświadczeniem rodziców niemające objawów chorobowych, sugerujących chorobę zakaźną.</text:p>
        </text:list-item>
        <text:list-item>
          <text:p text:style-name="P5">Zgodnie z pisemnym oświadczeniem rodziców w okresie ostatnich 14 dni przed rozpoczęciem obozu, dzieci nie powinny zamieszkiwać z osobą przebywającą na kwarantannie lub izolacji w warunkach domowych. </text:p>
        </text:list-item>
        <text:list-item>
          <text:p text:style-name="P5">Dzieci powinny być samodzielne w stopniu umożliwiającym zrozumienie przez nie obowiązków związanych z zachowaniem dystansu społecznego (co najmniej 2 m) oraz przestrzegania wzmożonych zasad higieny. </text:p>
        </text:list-item>
        <text:list-item>
          <text:p text:style-name="P5">Dzieci powinny umieć dostosować się do poleceń opiekunów, wychowawców i potrafić podporządkować się do zasad i regulaminów. </text:p>
        </text:list-item>
        <text:list-item>
          <text:p text:style-name="P5">W trakcie podróży dzieci powinny mieć maseczki/ przyłbicę. </text:p>
          <text:p text:style-name="P6">RODZICE/PRAWNI OPIEKUNOWIE UCZESTNIKÓW:</text:p>
          <text:p text:style-name="P5">1. Rodzice/prawni opiekunowie uczestników wyjazdu muszą udostępnić organizatorowi wyjazdu kontakt zapewniający szybką komunikację. </text:p>
          <text:p text:style-name="P5">2. Rodzice/prawni opiekunowie uczestników wyjazdu zobowiązują się do niezwłocznego -do 12 godzin- odbioru dziecka z obozu sportowego w przypadku, gdy u dziecka pojawią się niepokojące objawy choroby (podwyższona temperatura, kaszel, katar, duszności). </text:p>
          <text:p text:style-name="P5">3. Rodzic/Opiekun odprowadzający dzieci na zbiórkę wyjazdową musi być zdrowy, bez żadnych objawów choroby zakaźnej. W okresie ostatnich 14 dni przed rozpoczęciem obozu nie powinien zamieszkiwać z osobą przebywającą na kwarantannie lub izolacji w warunkach domowych. </text:p>
          <text:p text:style-name="P5">4. Jeżeli dziecko choruje na chorobę przewlekłą, mogącą narazić je na cięższy przebieg zakażenia, rodzic/prawny opiekun, ma obowiązek poinformować organizatora o tym fakcie na etapie zgłaszania udziału w wypoczynku w karcie kwalifikacyjnej uczestnika wypoczynku. To samo dotyczy pełnoletniego uczestnika wypoczynku. W przypadku występowania u uczestnika chorób przewlekłych konieczne jest dostarczenie opinii lekarskiej o braku przeciwwskazań zdrowotnych do udziału w wypoczynku. </text:p>
          <text:p text:style-name="P5">5. Rodzic dostarcza wypełniony druk oświadczenia w dniu wyjazdu kierownikowi autokaru (wzór Oświadczenia dostępny jest na stronie www.fcwroclaw.pl w zakładce dokumenty do pobrania). </text:p>
          <text:p text:style-name="P5">6. Rodzice dowożący własnym transportem uczestników na obóz zobowiązani są do przekazania dziecka pod opiekę trenera/kierownika w punkcie do tego wyznaczonym (punkt przyjęć na obóz). Nie mogą wchodzić do pokojów/domków oraz innych pomieszczeń, a poruszanie się po terenie ośrodka ograniczyć do minimum. </text:p>
          <text:p text:style-name="P5">7. Rodzice odbierający dzieci z obozu zobowiązani są do zgłoszenie się w punkcie odbioru dzieci z obozu. Nie mogą wchodzić do pokojów/domków oraz innych pomieszczeń, a poruszanie się po terenie ośrodka ograniczyć do minimum. </text:p>
          <text:p text:style-name="P5">8. Należy zaopatrzyć uczestnika wypoczynku w indywidualne osłony nosa i ust do użycia podczas pobytu na zajęciach w pomieszczeniach zamkniętych. </text:p>
          <text:p text:style-name="P5">9. Nie ma możliwości organizowania odwiedzin. </text:p>
        </text:list-item>
      </text:list>
      <text:p text:style-name="P2"/>
      <text:p text:style-name="P2">Podpis opiekuna prawnego zawodnika FC Wrocław Academy …............................................................</text:p>
      <text:p text:style-name="P2"/>
      <text:p text:style-name="P2">Miejscowość …............................. data …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Kłobuszewska</meta:initial-creator>
    <meta:creation-date>2020-12-28T17:45:59.35</meta:creation-date>
    <dc:date>2022-01-10T14:06:36.533000000</dc:date>
    <meta:editing-duration>PT23M8S</meta:editing-duration>
    <meta:editing-cycles>5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1" meta:word-count="455" meta:character-count="3580" meta:non-whitespace-character-count="3119"/>
  </office:meta>
</office:document-meta>
</file>